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70испр</text:p>
          </table:table-cell>
          <table:table-cell table:number-columns-repeated="4" table:style-name="ce10"/>
          <table:table-cell office:value-type="string" table:style-name="ce12">
            <text:p>2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3:290</text:p>
          </table:table-cell>
          <table:covered-table-cell/>
          <table:table-cell office:value-type="float" office:value="4322829.71" table:style-name="ce20">
            <text:p>4322829,7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1:276</text:p>
          </table:table-cell>
          <table:covered-table-cell/>
          <table:table-cell office:value-type="float" office:value="7560887.04" table:style-name="ce20">
            <text:p>7560887,0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3:629</text:p>
          </table:table-cell>
          <table:covered-table-cell/>
          <table:table-cell office:value-type="float" office:value="3131647.43" table:style-name="ce20">
            <text:p>3131647,4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600016:278</text:p>
          </table:table-cell>
          <table:covered-table-cell/>
          <table:table-cell office:value-type="float" office:value="37775256.979999997" table:style-name="ce20">
            <text:p>37775256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382</text:p>
          </table:table-cell>
          <table:covered-table-cell/>
          <table:table-cell office:value-type="float" office:value="10307213.91" table:style-name="ce20">
            <text:p>10307213,9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400002:238</text:p>
          </table:table-cell>
          <table:covered-table-cell/>
          <table:table-cell office:value-type="float" office:value="10686900.890000001" table:style-name="ce20">
            <text:p>10686900,8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263</text:p>
          </table:table-cell>
          <table:covered-table-cell/>
          <table:table-cell office:value-type="float" office:value="4628602.6500000004" table:style-name="ce20">
            <text:p>4628602,6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281</text:p>
          </table:table-cell>
          <table:covered-table-cell/>
          <table:table-cell office:value-type="float" office:value="4183851.99" table:style-name="ce20">
            <text:p>4183851,9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217:424</text:p>
          </table:table-cell>
          <table:covered-table-cell/>
          <table:table-cell office:value-type="float" office:value="6943674.3300000001" table:style-name="ce20">
            <text:p>6943674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500013:897</text:p>
          </table:table-cell>
          <table:covered-table-cell/>
          <table:table-cell office:value-type="float" office:value="6461533.5599999996" table:style-name="ce20">
            <text:p>6461533,5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069:359</text:p>
          </table:table-cell>
          <table:covered-table-cell/>
          <table:table-cell office:value-type="float" office:value="17037875.059999999" table:style-name="ce20">
            <text:p>17037875,0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500014:215</text:p>
          </table:table-cell>
          <table:covered-table-cell/>
          <table:table-cell office:value-type="float" office:value="2277694.64" table:style-name="ce20">
            <text:p>2277694,6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110:432</text:p>
          </table:table-cell>
          <table:covered-table-cell/>
          <table:table-cell office:value-type="float" office:value="1984012.28" table:style-name="ce20">
            <text:p>1984012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3200024:444</text:p>
          </table:table-cell>
          <table:covered-table-cell/>
          <table:table-cell office:value-type="float" office:value="14634719.51" table:style-name="ce20">
            <text:p>14634719,5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20029:464</text:p>
          </table:table-cell>
          <table:covered-table-cell/>
          <table:table-cell office:value-type="float" office:value="8564055.1699999999" table:style-name="ce20">
            <text:p>8564055,1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270007:300</text:p>
          </table:table-cell>
          <table:covered-table-cell/>
          <table:table-cell office:value-type="float" office:value="15036131.310000001" table:style-name="ce20">
            <text:p>15036131,3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440004:284</text:p>
          </table:table-cell>
          <table:covered-table-cell/>
          <table:table-cell office:value-type="float" office:value="7204575.5099999998" table:style-name="ce20">
            <text:p>7204575,5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9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610001:321</text:p>
          </table:table-cell>
          <table:covered-table-cell/>
          <table:table-cell office:value-type="float" office:value="638380.89" table:style-name="ce20">
            <text:p>638380,8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3:3394</text:p>
          </table:table-cell>
          <table:covered-table-cell/>
          <table:table-cell office:value-type="float" office:value="11775532.470000001" table:style-name="ce20">
            <text:p>11775532,4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5667</text:p>
          </table:table-cell>
          <table:covered-table-cell/>
          <table:table-cell office:value-type="float" office:value="32792590.719999999" table:style-name="ce20">
            <text:p>32792590,7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5684</text:p>
          </table:table-cell>
          <table:covered-table-cell/>
          <table:table-cell office:value-type="float" office:value="1515052.82" table:style-name="ce20">
            <text:p>1515052,8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29:402</text:p>
          </table:table-cell>
          <table:covered-table-cell/>
          <table:table-cell office:value-type="float" office:value="6771129.0199999996" table:style-name="ce20">
            <text:p>6771129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1:1699</text:p>
          </table:table-cell>
          <table:covered-table-cell/>
          <table:table-cell office:value-type="float" office:value="12003570.189999999" table:style-name="ce20">
            <text:p>12003570,1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401002:339</text:p>
          </table:table-cell>
          <table:covered-table-cell/>
          <table:table-cell office:value-type="float" office:value="1977205.01" table:style-name="ce20">
            <text:p>1977205,0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1:1855</text:p>
          </table:table-cell>
          <table:covered-table-cell/>
          <table:table-cell office:value-type="float" office:value="12924733.98" table:style-name="ce20">
            <text:p>12924733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3:1104</text:p>
          </table:table-cell>
          <table:covered-table-cell/>
          <table:table-cell office:value-type="float" office:value="15846629.199999999" table:style-name="ce20">
            <text:p>15846629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24:3398</text:p>
          </table:table-cell>
          <table:covered-table-cell/>
          <table:table-cell office:value-type="float" office:value="11242617.91" table:style-name="ce20">
            <text:p>11242617,9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0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1:8159</text:p>
          </table:table-cell>
          <table:covered-table-cell/>
          <table:table-cell office:value-type="float" office:value="904371.8" table:style-name="ce20">
            <text:p>904371,8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1:8178</text:p>
          </table:table-cell>
          <table:covered-table-cell/>
          <table:table-cell office:value-type="float" office:value="58681232.009999998" table:style-name="ce20">
            <text:p>58681232,0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0300009:658</text:p>
          </table:table-cell>
          <table:covered-table-cell/>
          <table:table-cell office:value-type="float" office:value="4590870.08" table:style-name="ce20">
            <text:p>4590870,0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2007:505</text:p>
          </table:table-cell>
          <table:covered-table-cell/>
          <table:table-cell office:value-type="float" office:value="6352889.0800000001" table:style-name="ce20">
            <text:p>6352889,0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2007:506</text:p>
          </table:table-cell>
          <table:covered-table-cell/>
          <table:table-cell office:value-type="float" office:value="7050157.4000000004" table:style-name="ce20">
            <text:p>7050157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2007:507</text:p>
          </table:table-cell>
          <table:covered-table-cell/>
          <table:table-cell office:value-type="float" office:value="2908189.92" table:style-name="ce20">
            <text:p>2908189,9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3001:619</text:p>
          </table:table-cell>
          <table:covered-table-cell/>
          <table:table-cell office:value-type="float" office:value="5691210.5099999998" table:style-name="ce20">
            <text:p>5691210,5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4106:689</text:p>
          </table:table-cell>
          <table:covered-table-cell/>
          <table:table-cell office:value-type="float" office:value="8551084.0199999996" table:style-name="ce20">
            <text:p>8551084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4111:356</text:p>
          </table:table-cell>
          <table:covered-table-cell/>
          <table:table-cell office:value-type="float" office:value="1620971.95" table:style-name="ce20">
            <text:p>1620971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000018:521</text:p>
          </table:table-cell>
          <table:covered-table-cell/>
          <table:table-cell office:value-type="float" office:value="4242206.47" table:style-name="ce20">
            <text:p>4242206,4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5910</text:p>
          </table:table-cell>
          <table:covered-table-cell/>
          <table:table-cell office:value-type="float" office:value="7623951.1100000003" table:style-name="ce20">
            <text:p>7623951,1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0101007:3080</text:p>
          </table:table-cell>
          <table:covered-table-cell/>
          <table:table-cell office:value-type="float" office:value="6100813.4100000001" table:style-name="ce20">
            <text:p>6100813,4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0100044:291</text:p>
          </table:table-cell>
          <table:covered-table-cell/>
          <table:table-cell office:value-type="float" office:value="1445389.67" table:style-name="ce20">
            <text:p>1445389,6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800021:120</text:p>
          </table:table-cell>
          <table:covered-table-cell/>
          <table:table-cell office:value-type="float" office:value="12841127.210000001" table:style-name="ce20">
            <text:p>12841127,2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700005:585</text:p>
          </table:table-cell>
          <table:covered-table-cell/>
          <table:table-cell office:value-type="float" office:value="27217670.190000001" table:style-name="ce20">
            <text:p>27217670,1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3:1492</text:p>
          </table:table-cell>
          <table:covered-table-cell/>
          <table:table-cell office:value-type="float" office:value="6788438.1900000004" table:style-name="ce20">
            <text:p>6788438,1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20221</text:p>
          </table:table-cell>
          <table:covered-table-cell/>
          <table:table-cell office:value-type="float" office:value="26046367.510000002" table:style-name="ce20">
            <text:p>26046367,5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21166</text:p>
          </table:table-cell>
          <table:covered-table-cell/>
          <table:table-cell office:value-type="float" office:value="70969438.909999996" table:style-name="ce20">
            <text:p>70969438,9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0402:243</text:p>
          </table:table-cell>
          <table:covered-table-cell/>
          <table:table-cell office:value-type="float" office:value="3636860.21" table:style-name="ce20">
            <text:p>3636860,2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1020:933</text:p>
          </table:table-cell>
          <table:covered-table-cell/>
          <table:table-cell office:value-type="float" office:value="6583936.25" table:style-name="ce20">
            <text:p>6583936,2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102013:641</text:p>
          </table:table-cell>
          <table:covered-table-cell/>
          <table:table-cell office:value-type="float" office:value="33700015.100000001" table:style-name="ce20">
            <text:p>33700015,1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102013:642</text:p>
          </table:table-cell>
          <table:covered-table-cell/>
          <table:table-cell office:value-type="float" office:value="16204426.48" table:style-name="ce20">
            <text:p>16204426,4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9:0105001:307</text:p>
          </table:table-cell>
          <table:covered-table-cell/>
          <table:table-cell office:value-type="float" office:value="31400035.789999999" table:style-name="ce20">
            <text:p>31400035,7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9:0106007:702</text:p>
          </table:table-cell>
          <table:covered-table-cell/>
          <table:table-cell office:value-type="float" office:value="2916358.81" table:style-name="ce20">
            <text:p>2916358,8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0100035:839</text:p>
          </table:table-cell>
          <table:covered-table-cell/>
          <table:table-cell office:value-type="float" office:value="4925052.17" table:style-name="ce20">
            <text:p>4925052,1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4100017:826</text:p>
          </table:table-cell>
          <table:covered-table-cell/>
          <table:table-cell office:value-type="float" office:value="13912705.99" table:style-name="ce20">
            <text:p>13912705,9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0100149:179</text:p>
          </table:table-cell>
          <table:covered-table-cell/>
          <table:table-cell office:value-type="float" office:value="2151066.15" table:style-name="ce20">
            <text:p>2151066,1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602001:69445</text:p>
          </table:table-cell>
          <table:covered-table-cell/>
          <table:table-cell office:value-type="float" office:value="6313860.5899999999" table:style-name="ce20">
            <text:p>6313860,5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">
            <text:p>36:34:0604035:444</text:p>
          </table:table-cell>
          <table:covered-table-cell/>
          <table:table-cell office:value-type="float" office:value="7107655.2000000002" table:style-name="ce22">
            <text:p>7107655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75EAFFC470F06CA0C7CD084CFA2EE0C892328A93825F50227B9CF73A46197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елихова Елена Дмитриевна</meta:initial-creator>
    <dc:creator>Мелихова Елена Дмитриевна</dc:creator>
    <meta:creation-date>2024-12-27T06:25:26Z</meta:creation-date>
    <dc:date>2024-12-27T06:25:27Z</dc:date>
  </office:meta>
</office:document-meta>
</file>